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72.00pt" fo:font-weight="bold" fo:font-family="Calibri" style:font-family-asian="Calibri" style:font-family-complex="Calibri" fo:background-color="transparent" fo:color="#000000"/>
    </style:style>
    <style:style style:name="T3" style:family="text">
      <style:text-properties fo:font-size="20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20.00pt" fo:font-weight="bold" fo:font-family="Arial" style:font-family-asian="Arial" style:font-family-complex="Arial" fo:background-color="#ffffff" style:use-window-font-color="true"/>
    </style:style>
    <style:style style:name="T8" style:family="text">
      <style:text-properties fo:font-size="20.00pt" fo:font-weight="normal" fo:font-family="Arial" style:font-family-asian="Arial" style:font-family-complex="Arial" fo:background-color="#ffffff" style:use-window-font-color="true"/>
    </style:style>
    <style:style style:name="T9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center" fo:margin-bottom="8.00pt"/>
    </style:style>
    <style:style style:name="P3" style:family="paragraph">
      <style:paragraph-properties fo:line-height="115.00%" fo:text-align="center" fo:margin-bottom="10.00pt"/>
    </style:style>
    <style:style style:name="P4" style:family="paragraph">
      <style:paragraph-properties fo:line-height="115.00%" fo:text-align="justify" fo:margin-bottom="10.00pt"/>
    </style:style>
    <style:style style:name="P5" style:family="paragraph">
      <style:paragraph-properties fo:line-height="115.00%" fo:text-align="center" fo:margin-bottom="10.00p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15.00%" fo:text-align="center" fo:margin-bottom="10.00pt"/>
    </style:style>
    <style:style style:name="P8" style:family="paragraph">
      <style:paragraph-properties fo:line-height="115.00%" fo:text-align="right" fo:margin-bottom="10.00pt"/>
    </style:style>
  </office:automatic-styles>
  <office:body>
    <office:text>
      <text:p text:style-name="P1"><draw:frame text:anchor-type="as-char" svg:width="35.19mm" svg:height="38.10mm" style:rel-width="scale" style:rel-height="scale"><draw:object-ole xlink:href="OleObj1"/><draw:image xlink:href="ObjectReplacements/OleObj1"/></draw:frame><text:span text:style-name="T2"><text:s text:c="2"/></text:span><draw:frame text:anchor-type="as-char" svg:width="28.84mm" svg:height="31.22mm" style:rel-width="scale" style:rel-height="scale"><draw:object-ole xlink:href="OleObj2"/><draw:image xlink:href="ObjectReplacements/OleObj2"/></draw:frame><text:span text:style-name="T2"><text:tab/><text:tab/><text:tab/></text:span><draw:frame text:anchor-type="as-char" svg:width="31.75mm" svg:height="31.22mm" style:rel-width="scale" style:rel-height="scale"><draw:object-ole xlink:href="OleObj3"/><draw:image xlink:href="ObjectReplacements/OleObj3"/></draw:frame><text:span text:style-name="T2"/></text:p>
      <text:p text:style-name="P2"><text:span text:style-name="T3">L’inter syndicale vous informe</text:span></text:p>
      <text:p text:style-name="P3"><text:span text:style-name="T4">Nos actions commencent à payer</text:span></text:p>
      <text:p text:style-name="P4"><text:span text:style-name="T5">Ce vendredi 27 Octobre 2017, le tribunal de commerce d’Evry tiendra son audience où un report de la décision sera certainement décidé, suite à une offre de reprise déposée le 24/10 pour l’établissement de Pont de Claix.</text:span></text:p>
      <text:p text:style-name="P5"><text:span text:style-name="T5">Les discussions avec l’avocat mandaté par Aurelius se poursuivent en vue d’une éventuelle négociation. </text:span></text:p>
      <text:p text:style-name="P5"><text:span text:style-name="T5">La Manifestation devant la Préfecture est maintenue où une délégation inter-syndicale sera reçue</text:span></text:p>
      <text:p text:style-name="P5"><text:span text:style-name="T6">Rendez-vous à 13h00</text:span></text:p>
      <text:p text:style-name="P5"><text:span text:style-name="T7">Préfecture de l’Essonne </text:span></text:p>
      <text:p text:style-name="P6"><text:span text:style-name="T8">Bd de France</text:span></text:p>
      <text:p text:style-name="P6"><text:span text:style-name="T8">91000 Evry </text:span></text:p>
      <text:p text:style-name="P7"><text:span text:style-name="T9">RER D : Gare D’Evry Courcouronnes.</text:span></text:p>
      <text:p text:style-name="P7"><text:span text:style-name="T10"/></text:p>
      <text:p text:style-name="P7"><text:span text:style-name="T11">Pour le maintien de tous les emplois, venez tous</text:span></text:p>
      <text:p text:style-name="P7"><text:span text:style-name="T12"/></text:p>
      <text:p text:style-name="P8"><text:span text:style-name="T1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