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normal" fo:font-family="sans-serif" style:font-family-asian="sans-serif" style:font-family-complex="sans-serif"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6.00pt" fo:font-weight="normal" fo:font-family="sans-serif" style:font-family-asian="sans-serif" style:font-family-complex="sans-serif"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22.00pt" fo:font-weight="bold" fo:font-family="sans-serif" style:font-family-asian="sans-serif" style:font-family-complex="sans-serif" fo:background-color="transparent" style:use-window-font-color="true" fo:text-shadow="2pt 2pt"/>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bold"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6" style:family="text">
      <style:text-properties fo:font-size="12.00pt" fo:font-weight="bold"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9" style:family="text">
      <style:text-properties fo:font-size="12.00pt" fo:font-weight="bold"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2.00pt" fo:font-weight="bold" fo:font-family="'Times New Roman'" style:font-family-asian="'Times New Roman'" style:font-family-complex="'Times New Roman'"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bold"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bold" fo:font-family="'Times New Roman'" style:font-family-asian="'Times New Roman'" style:font-family-complex="'Times New Roman'"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2.00pt" fo:font-weight="bold" fo:font-family="'Times New Roman'" style:font-family-asian="'Times New Roman'" style:font-family-complex="'Times New Roman'" fo:background-color="transparent" style:use-window-font-color="true"/>
    </style:style>
    <style:style style:name="T36" style:family="text">
      <style:text-properties fo:font-size="12.00pt" fo:font-weight="bold" fo:font-family="'Times New Roman'" style:font-family-asian="'Times New Roman'" style:font-family-complex="'Times New Roman'" fo:background-color="transparent" fo:color="#ff6600"/>
    </style:style>
    <style:style style:name="T37" style:family="text">
      <style:text-properties fo:font-size="12.00pt" fo:font-weight="bold" fo:font-family="'Times New Roman'" style:font-family-asian="'Times New Roman'" style:font-family-complex="'Times New Roman'"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4.00pt" fo:font-weight="bold" fo:font-family="'Times New Roman'" style:font-family-asian="'Times New Roman'" style:font-family-complex="'Times New Roman'"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text-line-through-style="solid" style:text-line-through-type="singl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6.00pt" fo:font-weight="bold" fo:font-family="sans-serif" style:font-family-asian="sans-serif" style:font-family-complex="sans-serif"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left="-21.00pt" fo:text-indent="0.00pt" fo:margin-right="-23.25pt"/>
    </style:style>
    <style:style style:name="P2" style:family="paragraph">
      <style:paragraph-properties fo:line-height="100.00%" fo:text-align="center" fo:margin-left="-21.00pt" fo:text-indent="0.00pt" fo:margin-right="-23.25pt"/>
    </style:style>
    <style:style style:name="P3" style:family="paragraph">
      <style:paragraph-properties fo:line-height="100.00%" fo:text-align="center" fo:margin-left="-36.00pt" fo:text-indent="0.00pt" fo:margin-right="-42.80pt"/>
    </style:style>
    <style:style style:name="P4" style:family="paragraph">
      <style:paragraph-properties fo:line-height="100.00%" fo:text-align="center" fo:margin-left="-36.00pt" fo:text-indent="0.00pt" fo:margin-right="-42.80pt"/>
    </style:style>
    <style:style style:name="P5" style:family="paragraph">
      <style:paragraph-properties fo:line-height="100.00%" fo:text-align="justify" fo:margin-left="-36.00pt" fo:text-indent="0.00pt" fo:margin-right="-42.80pt"/>
    </style:style>
    <style:style style:name="P6" style:family="paragraph">
      <style:paragraph-properties fo:line-height="100.00%" fo:text-align="justify"/>
    </style:style>
    <style:style style:name="P7" style:family="paragraph">
      <style:paragraph-properties fo:line-height="100.00%" fo:text-align="justify"/>
    </style:style>
    <style:style style:name="P8" style:family="paragraph">
      <style:paragraph-properties fo:line-height="100.00%" fo:text-align="justify"/>
    </style:style>
    <style:style style:name="P9" style:family="paragraph">
      <style:paragraph-properties fo:line-height="100.00%" fo:text-align="justify"/>
    </style:style>
    <style:style style:name="P10" style:family="paragraph">
      <style:paragraph-properties fo:line-height="100.00%" fo:text-align="justify"/>
    </style:style>
    <style:style style:name="P11" style:family="paragraph">
      <style:paragraph-properties fo:line-height="100.00%" fo:text-align="justify"/>
    </style:style>
    <style:style style:name="P12" style:family="paragraph">
      <style:paragraph-properties fo:line-height="100.00%" fo:text-align="justify"/>
    </style:style>
    <style:style style:name="P13" style:family="paragraph">
      <style:paragraph-properties fo:line-height="100.00%" fo:text-align="justify"/>
    </style:style>
    <style:style style:name="P14" style:family="paragraph">
      <style:paragraph-properties fo:line-height="100.00%" fo:text-align="center"/>
    </style:style>
    <style:style style:name="P15" style:family="paragraph">
      <style:paragraph-properties fo:line-height="100.00%" fo:text-align="center"/>
    </style:style>
    <style:style style:name="P16" style:family="paragraph">
      <style:paragraph-properties fo:line-height="100.00%" fo:text-align="justify"/>
    </style:style>
    <text:list-style style:name="L17">
      <text:list-level-style-bullet text:level="1" text:bullet-char="•">
        <style:list-level-properties text:space-before="0.00pt" text:min-label-width="18.00pt"/>
        <style:text-properties fo:font-family="Symbol"/>
      </text:list-level-style-bullet>
    </text:list-style>
    <style:style style:name="P17" style:family="paragraph">
      <style:paragraph-properties fo:line-height="100.00%" fo:text-align="justify" fo:margin-left="-18.00pt" fo:text-indent="18.00pt" fo:margin-top="14.00pt" fo:margin-bottom="12.00pt"/>
    </style:style>
    <style:style style:name="P18" style:family="paragraph">
      <style:paragraph-properties fo:line-height="100.00%" fo:text-align="justify" fo:margin-left="-18.00pt" fo:text-indent="18.00pt" fo:margin-top="14.00pt" fo:margin-bottom="12.00pt"/>
    </style:style>
    <style:style style:name="P19" style:family="paragraph">
      <style:paragraph-properties fo:line-height="100.00%" fo:text-align="justify" fo:margin-left="-18.00pt" fo:text-indent="18.00pt" fo:margin-top="14.00pt" fo:margin-bottom="14.00pt"/>
    </style:style>
    <style:style style:name="P20" style:family="paragraph">
      <style:paragraph-properties fo:line-height="100.00%" fo:text-align="justify" fo:margin-left="-18.00pt" fo:text-indent="18.00pt" fo:margin-top="14.00pt" fo:margin-bottom="14.00pt"/>
    </style:style>
    <style:style style:name="P21" style:family="paragraph">
      <style:paragraph-properties fo:line-height="100.00%" fo:text-align="justify" fo:margin-left="-18.00pt" fo:text-indent="18.00pt" fo:margin-top="14.00pt" fo:margin-bottom="12.00pt"/>
    </style:style>
    <style:style style:name="P22" style:family="paragraph">
      <style:paragraph-properties fo:line-height="100.00%" fo:text-align="justify" fo:margin-left="-18.00pt" fo:text-indent="18.00pt" fo:margin-top="14.00pt" fo:margin-bottom="12.00pt"/>
    </style:style>
    <style:style style:name="P23" style:family="paragraph">
      <style:paragraph-properties fo:line-height="100.00%" fo:text-align="justify" fo:margin-left="-18.00pt" fo:text-indent="18.00pt" fo:margin-top="14.00pt" fo:margin-bottom="12.00pt"/>
    </style:style>
    <style:style style:name="P24" style:family="paragraph">
      <style:paragraph-properties fo:line-height="100.00%" fo:text-align="left" fo:margin-left="-18.00pt" fo:text-indent="-2.70pt">
        <style:tab-stops>
          <style:tab-stop style:position="546.00pt"/>
        </style:tab-stops>
      </style:paragraph-properties>
    </style:style>
    <style:style style:name="P25" style:family="paragraph">
      <style:paragraph-properties fo:line-height="100.00%" fo:text-align="center" fo:margin-right="-1.10pt" fo:margin-top="3.00pt" fo:margin-bottom="3.00pt"/>
    </style:style>
    <style:style style:name="P26" style:family="paragraph">
      <style:paragraph-properties fo:line-height="100.00%" fo:text-align="left" fo:margin-left="-18.00pt" fo:text-indent="-2.70pt">
        <style:tab-stops>
          <style:tab-stop style:position="546.00pt"/>
        </style:tab-stops>
      </style:paragraph-properties>
    </style:style>
    <style:style style:name="P27" style:family="paragraph">
      <style:paragraph-properties fo:line-height="100.00%" fo:text-align="left"/>
    </style:style>
    <style:style style:name="TableColumn0100" style:family="table-column">
      <style:table-column-properties style:column-width="7.333333in"/>
    </style:style>
    <style:style style:name="Table01" style:family="table">
      <style:table-properties style:width="7.333333in" fo:margin-left="0.000000in" style:writing-mode="lr" table:align="left" style:may-break-between-rows="true"/>
    </style:style>
    <style:style style:name="TableRow0100" style:family="table-row">
      <style:table-row-properties style:min-row-height="0.015972in"/>
    </style:style>
    <style:style style:name="TableCell0100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office:automatic-styles>
  <office:body>
    <office:text>
      <text:p text:style-name="P1"><text:span text:style-name="T1"><text:s text:c="3"/></text:span><draw:frame text:anchor-type="as-char" svg:width="25.14mm" svg:height="33.34mm" style:rel-width="scale" style:rel-height="scale"><draw:object-ole xlink:href="OleObj1"/><draw:image xlink:href="ObjectReplacements/OleObj1"/></draw:frame><text:span text:style-name="T1"><text:s text:c="27"/></text:span><draw:frame text:anchor-type="as-char" svg:width="28.05mm" svg:height="33.34mm" style:rel-width="scale" style:rel-height="scale"><draw:object-ole xlink:href="OleObj2"/><draw:image xlink:href="ObjectReplacements/OleObj2"/></draw:frame><text:span text:style-name="T1"><text:s text:c="13"/></text:span><draw:frame text:anchor-type="as-char" svg:width="37.31mm" svg:height="24.87mm" style:rel-width="scale" style:rel-height="scale"><draw:object-ole xlink:href="OleObj3"/><draw:image xlink:href="ObjectReplacements/OleObj3"/></draw:frame><text:span text:style-name="T3"><text:s text:c="27"/></text:span></text:p>
      <text:p text:style-name="P2"><text:span text:style-name="T4"/></text:p>
      <text:p text:style-name="P3"><text:span text:style-name="T4"/></text:p>
      <text:p text:style-name="P4"><text:span text:style-name="T5"/></text:p>
      <text:p text:style-name="P4"><text:span text:style-name="T5">USAGERS, CONTRIBUABLES, </text:span></text:p>
      <text:p text:style-name="P4"><text:span text:style-name="T5">VOTRE SERVICE PUBLIC EST EN DANGER</text:span></text:p>
      <text:p text:style-name="P4"><text:span text:style-name="T6"/></text:p>
      <text:p text:style-name="P5"><text:span text:style-name="T6"/></text:p>
      <text:p text:style-name="P6"><text:span text:style-name="T7">Il est urgent de délaisser les premiers de cordée pour se préoccuper des premiers de corvée de la fonction publique, dont le dévouement fait tenir l’État et le pays.</text:span></text:p>
      <text:p text:style-name="P6"><text:span text:style-name="T8"/></text:p>
      <text:p text:style-name="P7"><text:span text:style-name="T9">Aujourd'hui, les agents de la Direction Générale des Finances publiques (DGFIP) se mobilisent pour vous informer, vous, usagers du service public, des conséquences du démantèlement des services de l’État.</text:span></text:p>
      <text:p text:style-name="P7"><text:span text:style-name="T10"/></text:p>
      <text:p text:style-name="P7"><text:span text:style-name="T11">Si le gouvernement est en marche, nous, nous sommes dans l'action, comme le nom de notre ministère de l'« Action et des comptes publics » ! Nous courrons vers notre avenir ! Et celui-ci est diamétralement opposé à l'avenir orchestré par le gouvernement.</text:span></text:p>
      <text:p text:style-name="P7"><text:span text:style-name="T12"/></text:p>
      <text:p text:style-name="P8"><text:span text:style-name="T13">Qu'est-ce que la DGFIP</text:span><text:span text:style-name="T14"> ?</text:span></text:p>
      <text:p text:style-name="P8"><text:span text:style-name="T14">La DGFIP a essentiellement des missions fiscales et des missions de gestion publique :</text:span></text:p>
      <text:p text:style-name="P8"><text:span text:style-name="T15">Les missions fiscales</text:span><text:span text:style-name="T16"> </text:span><text:span text:style-name="T17">:</text:span></text:p>
      <text:p text:style-name="P8"><text:span text:style-name="T17">- calcul et recouvrement des recettes fiscales de l’État et des amendes</text:span></text:p>
      <text:p text:style-name="P8"><text:span text:style-name="T17">- contrôle du respect des obligations fiscales et lutte contre la fraude</text:span></text:p>
      <text:p text:style-name="P8"><text:span text:style-name="T17">- traitement du contentieux et du gracieux fiscal</text:span></text:p>
      <text:p text:style-name="P8"><text:span text:style-name="T17">- missions topographiques cadastrales</text:span></text:p>
      <text:p text:style-name="P8"><text:span text:style-name="T17">- missions de publicité foncière</text:span></text:p>
      <text:p text:style-name="P8"><text:span text:style-name="T17">- missions d'enregistrement des actes</text:span></text:p>
      <text:p text:style-name="P8"><text:span text:style-name="T18">Les missions de gestion publique</text:span><text:span text:style-name="T19"> :</text:span></text:p>
      <text:p text:style-name="P8"><text:span text:style-name="T20">- contrôle et mise en œuvre de la dépense publique de l’État</text:span></text:p>
      <text:p text:style-name="P8"><text:span text:style-name="T20">- gestion du régime des retraites de l’État</text:span></text:p>
      <text:p text:style-name="P8"><text:span text:style-name="T20">- tenue des comptes de l’État</text:span></text:p>
      <text:p text:style-name="P8"><text:span text:style-name="T20">- gestion des recettes non fiscales</text:span></text:p>
      <text:p text:style-name="P8"><text:span text:style-name="T20">- gestion comptable et financière des organisations publiques</text:span></text:p>
      <text:p text:style-name="P8"><text:span text:style-name="T20">- expertise et conseils économiques aux mairies, aux communautés de communes…</text:span></text:p>
      <text:p text:style-name="P8"><text:span text:style-name="T21"/></text:p>
      <text:p text:style-name="P8"><text:span text:style-name="T22">La DGFIP DOIT MAINTENIR SON RANG D'ORGANISATION SOLIDE, EFFICACE, AU SERVICE DE L'ETAT ET DES USAGERS SUR TOUT LE TERRITOIRE .</text:span></text:p>
      <text:p text:style-name="P8"><text:span text:style-name="T23"/></text:p>
      <text:p text:style-name="P8"><text:span text:style-name="T24">En 20 ans, la DGFIP a perdu 38 000 emplois et connu nombre de restructurations et autres fusions de services qui désorganisent le travail.</text:span></text:p>
      <text:p text:style-name="P8"><text:span text:style-name="T25"/></text:p>
      <text:p text:style-name="P9"><text:span text:style-name="T26">Au quotidien pour vous c'est la mise en place de pôles départementaux tels que le cadastre à Corbeil, le service de l'enregistrement à Etampes…, des horaires d'ouverture au public réduits et la disparition des structures de proximité.</text:span></text:p>
      <text:p text:style-name="P9"><text:span text:style-name="T27"/></text:p>
      <text:p text:style-name="P10"><text:span text:style-name="T28">C'est donc<text:s text:c="2"/>un service public<text:s/></text:span><text:span text:style-name="T29">FERME au public</text:span><text:span text:style-name="T30"><text:s/>et la généralisation d'une e-administration impersonnelle et inégalitaire.</text:span></text:p>
      <text:p text:style-name="P10"><text:span text:style-name="T31"/></text:p>
      <text:p text:style-name="P11"><text:span text:style-name="T32">La Poste vous propose de faire votre déclaration d'impôt pour 50 euros !!! Pour ce faire, le facteur recevrait une formation de 12 heures...12 heures pour s'approprier l'intégralité des textes fiscaux !</text:span></text:p>
      <text:p text:style-name="P11"><text:span text:style-name="T32">Donc aujourd'hui, nous disons<text:s/></text:span><text:span text:style-name="T33">NON</text:span></text:p>
      <text:p text:style-name="P11"><text:span text:style-name="T34"/></text:p>
      <text:p text:style-name="P12"><text:span text:style-name="T35">NON aux recrutements de contractuels pour faire notre travail</text:span></text:p>
      <text:p text:style-name="P12"><text:span text:style-name="T35">NON aux fermetures de services de proximité</text:span><text:span text:style-name="T36"><text:s/></text:span><text:span text:style-name="T37">tels que les trésoreries</text:span></text:p>
      <text:p text:style-name="P12"><text:span text:style-name="T37">NON aux transferts de nos missions vers La Poste</text:span></text:p>
      <text:p text:style-name="P12"><text:span text:style-name="T37">NON au transfert du cadastre à l'IGN</text:span></text:p>
      <text:p text:style-name="P12"><text:span text:style-name="T37">NON au recouvrement de l'impôt sur le revenu par les URSSAF</text:span></text:p>
      <text:p text:style-name="P13"><text:span text:style-name="T37">NON à l'autonomie comptable des mairies et autres collectivités locales</text:span></text:p>
      <text:p text:style-name="P14"><text:span text:style-name="T38"/></text:p>
      <text:p text:style-name="P14"><text:span text:style-name="T39">ET ENFIN NON AU PRELEVEMENT A LA SOURCE (PAS)</text:span></text:p>
      <text:p text:style-name="P15"><text:span text:style-name="T39">dans sa déclinaison actuelle !!!!!!</text:span></text:p>
      <text:p text:style-name="P15"><text:span text:style-name="T40"/></text:p>
      <text:p text:style-name="P16"><text:span text:style-name="T41">Alors que le gouvernement prétend que le PAS<text:s text:c="2"/>va apporter une « simplification » aux contribuables, les agents de la DGFiP expliquent depuis plus d'un an que le système va au contraire compliquer les choses !</text:span></text:p>
      <text:list text:style-name="L17">
        <text:list-item>
          <text:p text:style-name="P17"><text:span text:style-name="T41">Une déclaration des revenus sera toujours obligatoire afin de calculer le taux de prélèvement qui sera transmis, par la Direction Générale des Finances Publiques, à l'employeur. De même, elle permettra d'établir les montants des crédits ou réductions d'impôt de l'année de prélèvement. Précisons qu'à compter de 2019, celle-ci devra être faite obligatoirement via internet, ce qui ne manquera pas de poser des problèmes aux 15 % de contribuables victimes de la fracture numérique</text:span><text:span text:style-name="T42">.</text:span></text:p>
        </text:list-item>
        <text:list-item>
          <text:p text:style-name="P18"><text:span text:style-name="T43">Par ailleurs, le délai pour le remboursement du trop perçu (dons, crédits d’impôts divers, etc…) sera très long, entre 9 mois et 15 mois, selon l’état de saturation des services, qui subiront entre 16 000 et 18 000 suppressions de postes d’ici 2022.</text:span></text:p>
        </text:list-item>
        <text:list-item>
          <text:p text:style-name="P19"><text:span text:style-name="T43">L’impôt ne s’adaptera pas automatiquement à la situation familiale : <text:line-break/>Dans l'état actuel du projet de loi, les situations qui obligent le contribuable à signaler un changement de situation familiale et ouvrent, de droit, à un ajustement du taux de prélèvement sont le décès, la séparation/mariage/Pacs, les naissances et les adoptions. Dans ces cas, il faudra prendre l'attache des services fiscaux, afin que ces derniers envoient à l'employeur (dans les 3 mois) les nouveaux taux. Par contre, rien n'est prévu dans les autres cas... Dans cette circonstance, le contribuable devra prendre lui-même la responsabilité de la modulation de son taux à la baisse via le site internet... ou attendre le dépôt de la déclaration l'année suivante et le remboursement du Trésor Public !</text:span></text:p>
        </text:list-item>
        <text:list-item>
          <text:p text:style-name="P21"><text:span text:style-name="T43">L'administration fiscale fera parvenir à l'employeur un taux de prélèvement basé sur les revenus de l'année précédente. Ce chiffre, connu de l'employeur, indiquera un pourcentage de prélèvement. Si effectivement un taux élevé est synonyme de haut revenu, une possibilité sera donnée à l'administration, sur demande du contribuable, de faire parvenir un taux neutre, à charge au salarié de reverser mensuellement un complément directement à l'administration fiscale...</text:span></text:p>
        </text:list-item>
        <text:list-item>
          <text:p text:style-name="P22"><text:span text:style-name="T43">Les salariés en CDD qui ne seraient<text:s text:c="2"/>pas imposables seront quand-même prélevés à la source : L'employeur retiendra un taux « de base » en fonction du salaire net, montant qui sera reversé à l'administration fiscale. En cas de non-imposition suite au dépôt de la déclaration des revenus, l’État reversera les sommes prélevées à tort mais l’année suivante. Il y aura donc 12 ou 18 mois d'avance de trésorerie au Trésor Public....</text:span></text:p>
        </text:list-item>
        <text:list-item>
          <text:p text:style-name="P23"><text:span text:style-name="T43">En cas d'employeurs multiples, chacun d'entre eux procédera pour les revenus qu'il verse à un prélèvement. À charge pour l'administration fiscale de transmettre les bons taux à chaque entreprise. La lecture par le contribuable n'en sera pas facilitée...</text:span></text:p>
        </text:list-item>
      </text:list>
      <table:table table:style-name="Table01">
        <table:table-column table:style-name="TableColumn0100"/>
        <table:table-row table:style-name="TableRow0100">
          <table:table-cell table:style-name="TableCell010000">
            <text:p text:style-name="P25"><text:span text:style-name="T45">ENSEMBLE, DÉFENDONS LE SERVICE PUBLIC !!!</text:span><text:span text:style-name="T46"/></text:p>
          </table:table-cell>
        </table:table-row>
      </table:table>
      <text:p text:style-name="P27"><text:span text:style-name="T4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